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595959" fo:font-size="10pt" style:font-size-asian="10pt" style:language-asian="zh" style:country-asian="HK"/>
    </style:style>
    <style:style style:name="T4" style:parent-style-name="預設段落字型" style:family="text">
      <style:text-properties style:font-name="標楷體" style:font-name-asian="標楷體" fo:color="#595959" fo:font-size="10pt" style:font-size-asian="10pt"/>
    </style:style>
    <style:style style:name="T5" style:parent-style-name="預設段落字型" style:family="text">
      <style:text-properties style:font-name="標楷體" style:font-name-asian="標楷體" fo:color="#595959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text-align="center" fo:line-height="0.2222in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fo:text-align="justify" fo:line-height="0.1944in" fo:text-indent="0.3333in"/>
    </style:style>
    <style:style style:name="T1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28" style:parent-style-name="內文" style:family="paragraph">
      <style:paragraph-properties style:punctuation-wrap="simple" fo:text-align="end" fo:line-height="0.2361in" fo:margin-right="0.3055in" fo:text-indent="0.3333in"/>
    </style:style>
    <style:style style:name="T2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style:line-break="normal" style:snap-to-layout-grid="false" fo:text-align="end" fo:line-height="0.1944in" fo:margin-right="0.3138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top="0.0625in" fo:margin-bottom="0.0625in" fo:margin-left="-0.5in" fo:text-indent="0.598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olumn39" style:family="table-column">
      <style:table-column-properties style:column-width="3.2138in"/>
    </style:style>
    <style:style style:name="TableColumn40" style:family="table-column">
      <style:table-column-properties style:column-width="3.7736in"/>
    </style:style>
    <style:style style:name="Table38" style:family="table">
      <style:table-properties style:width="6.9875in" fo:margin-left="0in" table:align="center"/>
    </style:style>
    <style:style style:name="TableRow41" style:family="table-row">
      <style:table-row-properties style:min-row-height="0.2944in"/>
    </style:style>
    <style:style style:name="TableCell42" style:family="table-cell">
      <style:table-cell-properties fo:border-top="0.0138in solid #000000" fo:border-left="0.013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" style:family="table-cell">
      <style:table-cell-properties fo:border-top="0.0138in soli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2805in"/>
    </style:style>
    <style:style style:name="TableCell59" style:family="table-cell">
      <style:table-cell-properties fo:border-top="0.0069in dashed #000000" fo:border-left="0.013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5" style:family="table-row">
      <style:table-row-properties style:min-row-height="0.2805in"/>
    </style:style>
    <style:style style:name="TableCell76" style:family="table-cell">
      <style:table-cell-properties fo:border-top="0.0069in dashed #000000" fo:border-left="0.013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9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0.2805in"/>
    </style:style>
    <style:style style:name="TableCell8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4" style:family="table-row">
      <style:table-row-properties style:min-row-height="0.2805in"/>
    </style:style>
    <style:style style:name="TableCell8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2805in"/>
    </style:style>
    <style:style style:name="TableCell88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5" style:parent-style-name="內文" style:family="paragraph">
      <style:paragraph-properties fo:margin-top="0.0625in" fo:margin-bottom="0.0625in" fo:margin-left="-0.5in" fo:text-indent="0.598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olumn117" style:family="table-column">
      <style:table-column-properties style:column-width="4.2013in" style:use-optimal-column-width="false"/>
    </style:style>
    <style:style style:name="TableColumn118" style:family="table-column">
      <style:table-column-properties style:column-width="0.5201in" style:use-optimal-column-width="false"/>
    </style:style>
    <style:style style:name="TableColumn119" style:family="table-column">
      <style:table-column-properties style:column-width="0.0097in" style:use-optimal-column-width="false"/>
    </style:style>
    <style:style style:name="TableColumn120" style:family="table-column">
      <style:table-column-properties style:column-width="0.5298in" style:use-optimal-column-width="false"/>
    </style:style>
    <style:style style:name="TableColumn121" style:family="table-column">
      <style:table-column-properties style:column-width="0.5298in" style:use-optimal-column-width="false"/>
    </style:style>
    <style:style style:name="TableColumn122" style:family="table-column">
      <style:table-column-properties style:column-width="0.5298in" style:use-optimal-column-width="false"/>
    </style:style>
    <style:style style:name="TableColumn123" style:family="table-column">
      <style:table-column-properties style:column-width="0.5298in" style:use-optimal-column-width="false"/>
    </style:style>
    <style:style style:name="Table116" style:family="table">
      <style:table-properties style:width="6.8506in" fo:margin-left="0in" table:align="center"/>
    </style:style>
    <style:style style:name="TableRow124" style:family="table-row">
      <style:table-row-properties style:min-row-height="0.797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font-size="8pt" style:font-size-asian="8pt" style:font-size-complex="9pt"/>
    </style:style>
    <style:style style:name="T132" style:parent-style-name="預設段落字型" style:family="text">
      <style:text-properties style:font-name-asian="標楷體" fo:font-size="8pt" style:font-size-asian="8pt" style:font-size-complex="9pt"/>
    </style:style>
    <style:style style:name="T133" style:parent-style-name="預設段落字型" style:family="text">
      <style:text-properties style:font-name-asian="標楷體" fo:font-size="8pt" style:font-size-asian="8pt" style:font-size-complex="9pt"/>
    </style:style>
    <style:style style:name="T134" style:parent-style-name="預設段落字型" style:family="text">
      <style:text-properties style:font-name-asian="標楷體" fo:font-size="8pt" style:font-size-asian="8pt" style:font-size-complex="9pt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 fo:font-size="8pt" style:font-size-asian="8pt" style:font-size-complex="9pt"/>
    </style:style>
    <style:style style:name="T138" style:parent-style-name="預設段落字型" style:family="text">
      <style:text-properties style:font-name-asian="標楷體" fo:font-size="8pt" style:font-size-asian="8pt" style:font-size-complex="9pt"/>
    </style:style>
    <style:style style:name="T139" style:parent-style-name="預設段落字型" style:family="text">
      <style:text-properties style:font-name-asian="標楷體" fo:font-size="8pt" style:font-size-asian="8pt" style:font-size-complex="9pt"/>
    </style:style>
    <style:style style:name="T140" style:parent-style-name="預設段落字型" style:family="text">
      <style:text-properties style:font-name-asian="標楷體" fo:font-size="8pt" style:font-size-asian="8pt" style:font-size-complex="9pt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fo:font-size="8pt" style:font-size-asian="8pt" style:font-size-complex="9pt"/>
    </style:style>
    <style:style style:name="T144" style:parent-style-name="預設段落字型" style:family="text">
      <style:text-properties style:font-name-asian="標楷體" fo:font-size="8pt" style:font-size-asian="8pt" style:font-size-complex="9pt"/>
    </style:style>
    <style:style style:name="T145" style:parent-style-name="預設段落字型" style:family="text">
      <style:text-properties style:font-name-asian="標楷體" fo:font-size="8pt" style:font-size-asian="8pt" style:font-size-complex="9pt"/>
    </style:style>
    <style:style style:name="T146" style:parent-style-name="預設段落字型" style:family="text">
      <style:text-properties style:font-name-asian="標楷體" fo:font-size="8pt" style:font-size-asian="8pt" style:font-size-complex="9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-asian="標楷體" fo:font-size="8pt" style:font-size-asian="8pt" style:font-size-complex="9pt"/>
    </style:style>
    <style:style style:name="T150" style:parent-style-name="預設段落字型" style:family="text">
      <style:text-properties style:font-name-asian="標楷體" fo:font-size="8pt" style:font-size-asian="8pt" style:font-size-complex="9pt"/>
    </style:style>
    <style:style style:name="T151" style:parent-style-name="預設段落字型" style:family="text">
      <style:text-properties style:font-name-asian="標楷體" fo:font-size="8pt" style:font-size-asian="8pt" style:font-size-complex="9pt"/>
    </style:style>
    <style:style style:name="T152" style:parent-style-name="預設段落字型" style:family="text">
      <style:text-properties style:font-name-asian="標楷體" fo:font-size="8pt" style:font-size-asian="8pt" style:font-size-complex="9pt"/>
    </style:style>
    <style:style style:name="TableCell1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-asian="標楷體" fo:font-size="8pt" style:font-size-asian="8pt" style:font-size-complex="9pt"/>
    </style:style>
    <style:style style:name="T156" style:parent-style-name="預設段落字型" style:family="text">
      <style:text-properties style:font-name-asian="標楷體" fo:font-size="8pt" style:font-size-asian="8pt" style:font-size-complex="9pt"/>
    </style:style>
    <style:style style:name="T157" style:parent-style-name="預設段落字型" style:family="text">
      <style:text-properties style:font-name-asian="標楷體" fo:font-size="8pt" style:font-size-asian="8pt" style:font-size-complex="9pt"/>
    </style:style>
    <style:style style:name="T158" style:parent-style-name="預設段落字型" style:family="text">
      <style:text-properties style:font-name-asian="標楷體" fo:font-size="8pt" style:font-size-asian="8pt" style:font-size-complex="9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13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00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夹发砰-WinCharSetFFFF-H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HK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夹发砰-WinCharSetFFFF-H" style:font-size-complex="12pt" style:language-asian="zh" style:country-asian="HK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292" style:parent-style-name="預設段落字型" style:family="text">
      <style:text-properties style:font-name="標楷體" style:font-name-asian="標楷體" style:font-name-complex="夹发砰-WinCharSetFFFF-H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294" style:parent-style-name="預設段落字型" style:family="text">
      <style:text-properties style:font-name="標楷體" style:font-name-asian="標楷體" style:font-name-complex="夹发砰-WinCharSetFFFF-H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296" style:parent-style-name="預設段落字型" style:family="text">
      <style:text-properties style:font-name="標楷體" style:font-name-asian="標楷體" style:font-name-complex="夹发砰-WinCharSetFFFF-H" style:font-size-complex="12pt" style:language-asian="zh" style:country-asian="HK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307" style:family="table-row">
      <style:table-row-properties style:min-row-height="0.5909in" style:use-optimal-row-height="false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312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313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314" style:parent-style-name="預設段落字型" style:family="text">
      <style:text-properties style:font-name="標楷體" style:font-name-asian="標楷體" style:font-name-complex="夹发砰-WinCharSetFFFF-H" style:font-size-complex="12pt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8pt" style:font-size-asian="8pt" style:font-size-complex="9pt"/>
    </style:style>
    <style:style style:name="T340" style:parent-style-name="預設段落字型" style:family="text">
      <style:text-properties style:font-name-asian="標楷體" fo:font-size="8pt" style:font-size-asian="8pt" style:font-size-complex="9pt"/>
    </style:style>
    <style:style style:name="T341" style:parent-style-name="預設段落字型" style:family="text">
      <style:text-properties style:font-name-asian="標楷體" fo:font-size="8pt" style:font-size-asian="8pt" style:font-size-complex="9pt"/>
    </style:style>
    <style:style style:name="T342" style:parent-style-name="預設段落字型" style:family="text">
      <style:text-properties style:font-name-asian="標楷體" fo:font-size="8pt" style:font-size-asian="8pt" style:font-size-complex="9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8pt" style:font-size-asian="8pt" style:font-size-complex="9pt"/>
    </style:style>
    <style:style style:name="T346" style:parent-style-name="預設段落字型" style:family="text">
      <style:text-properties style:font-name-asian="標楷體" fo:font-size="8pt" style:font-size-asian="8pt" style:font-size-complex="9pt"/>
    </style:style>
    <style:style style:name="T347" style:parent-style-name="預設段落字型" style:family="text">
      <style:text-properties style:font-name-asian="標楷體" fo:font-size="8pt" style:font-size-asian="8pt" style:font-size-complex="9pt"/>
    </style:style>
    <style:style style:name="T348" style:parent-style-name="預設段落字型" style:family="text">
      <style:text-properties style:font-name-asian="標楷體" fo:font-size="8pt" style:font-size-asian="8pt" style:font-size-complex="9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8pt" style:font-size-asian="8pt" style:font-size-complex="9pt"/>
    </style:style>
    <style:style style:name="T352" style:parent-style-name="預設段落字型" style:family="text">
      <style:text-properties style:font-name-asian="標楷體" fo:font-size="8pt" style:font-size-asian="8pt" style:font-size-complex="9pt"/>
    </style:style>
    <style:style style:name="T353" style:parent-style-name="預設段落字型" style:family="text">
      <style:text-properties style:font-name-asian="標楷體" fo:font-size="8pt" style:font-size-asian="8pt" style:font-size-complex="9pt"/>
    </style:style>
    <style:style style:name="T354" style:parent-style-name="預設段落字型" style:family="text">
      <style:text-properties style:font-name-asian="標楷體" fo:font-size="8pt" style:font-size-asian="8pt" style:font-size-complex="9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527in"/>
    </style:style>
    <style:style style:name="T357" style:parent-style-name="預設段落字型" style:family="text">
      <style:text-properties style:font-name-asian="標楷體" fo:font-size="8pt" style:font-size-asian="8pt" style:font-size-complex="9pt"/>
    </style:style>
    <style:style style:name="T358" style:parent-style-name="預設段落字型" style:family="text">
      <style:text-properties style:font-name-asian="標楷體" fo:font-size="8pt" style:font-size-asian="8pt" style:font-size-complex="9pt"/>
    </style:style>
    <style:style style:name="T359" style:parent-style-name="預設段落字型" style:family="text">
      <style:text-properties style:font-name-asian="標楷體" fo:font-size="8pt" style:font-size-asian="8pt" style:font-size-complex="9pt"/>
    </style:style>
    <style:style style:name="T360" style:parent-style-name="預設段落字型" style:family="text">
      <style:text-properties style:font-name-asian="標楷體" fo:font-size="8pt" style:font-size-asian="8pt" style:font-size-complex="9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/>
    </style:style>
    <style:style style:name="T363" style:parent-style-name="預設段落字型" style:family="text">
      <style:text-properties style:font-name-asian="標楷體" fo:font-size="8pt" style:font-size-asian="8pt" style:font-size-complex="9pt"/>
    </style:style>
    <style:style style:name="T364" style:parent-style-name="預設段落字型" style:family="text">
      <style:text-properties style:font-name-asian="標楷體" fo:font-size="8pt" style:font-size-asian="8pt" style:font-size-complex="9pt"/>
    </style:style>
    <style:style style:name="T365" style:parent-style-name="預設段落字型" style:family="text">
      <style:text-properties style:font-name-asian="標楷體" fo:font-size="8pt" style:font-size-asian="8pt" style:font-size-complex="9pt"/>
    </style:style>
    <style:style style:name="T366" style:parent-style-name="預設段落字型" style:family="text">
      <style:text-properties style:font-name-asian="標楷體" fo:font-size="8pt" style:font-size-asian="8pt" style:font-size-complex="9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58" style:family="table-row">
      <style:table-row-properties style:min-row-height="0.3541in" style:use-optimal-row-height="false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style:font-size-complex="12pt" style:language-asian="zh" style:country-asian="HK"/>
    </style:style>
    <style:style style:name="TableCell4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style:font-size-complex="12pt" style:language-asian="zh" style:country-asian="HK"/>
    </style:style>
    <style:style style:name="P497" style:parent-style-name="內文" style:family="paragraph">
      <style:paragraph-properties fo:text-align="justify" fo:margin-top="0.125in" fo:margin-left="-0.4534in" fo:text-indent="0.588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justify" fo:margin-top="0.125in" fo:margin-bottom="0.125in" fo:text-indent="-0.4284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margin-top="0.125in" fo:margin-left="-0.0013in" fo:text-indent="0.49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margin-top="0.125in" fo:margin-left="-0.4534in" fo:text-indent="0.588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7" style:parent-style-name="內文" style:family="paragraph">
      <style:paragraph-properties fo:text-align="justify" fo:margin-top="0.125in" fo:margin-bottom="0.125in" fo:margin-left="-0.0013in" fo:text-indent="0.49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 fo:margin-top="0.125in" fo:margin-bottom="0.125in" fo:margin-left="-0.0013in" fo:text-indent="0.49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left="-0.7868in" fo:text-indent="0.921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27" style:parent-style-name="內文" style:family="paragraph">
      <style:paragraph-properties fo:text-align="justify" fo:margin-top="0.125in" fo:margin-bottom="0.125in" fo:margin-left="-0.0013in" fo:text-indent="0.4937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justify" fo:margin-top="0.125in" fo:margin-bottom="0.125in" fo:margin-left="-0.0013in" fo:text-indent="0.4937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 fo:margin-top="0.125in" fo:margin-bottom="0.125in" fo:text-indent="-0.7868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language-asian="zh" style:country-asian="HK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8752" draw:id="id0" draw:style-name="a0" draw:name="文字方塊 2" text:anchor-type="paragraph" svg:x="5.42083in" svg:y="0.41667in" svg:width="1.64167in" svg:height="0.35in" style:rel-width="scale" style:rel-height="scale"><draw:text-box><text:p text:style-name="內文"><text:span text:style-name="T3">更新日期：</text:span><text:span text:style-name="T4">1</text:span><text:span text:style-name="T5">14.9.25</text:span></text:p></draw:text-box><svg:title/><svg:desc/></draw:frame><text:span text:style-name="T6">輔英科技大學</text:span><text:span text:style-name="T7"><text:s/></text:span><text:span text:style-name="T8">校外</text:span><text:span text:style-name="T9">實習</text:span><text:span text:style-name="T10">意見回</text:span><text:span text:style-name="T11">饋調查</text:span><text:span text:style-name="T12">表</text:span><text:span text:style-name="T13">-</text:span><text:span text:style-name="T14">實習</text:span><text:span text:style-name="T15">學生</text:span></text:h>
      <text:p text:style-name="P16"><draw:frame draw:z-index="251657728" draw:id="id1" draw:style-name="a1" draw:name="文字方塊 4" text:anchor-type="paragraph" svg:x="0.11458in" svg:y="0.32847in" svg:width="6.94792in" svg:height="1.92639in" style:rel-width="scale" style:rel-height="scale"><draw:text-box><text:p text:style-name="P17">各位同學好：</text:p><text:p text:style-name="P18"><text:span text:style-name="T19">學校為瞭解學生在參與校外實習課程後，對於提升自我實務技能或就業競爭力，煩請撥冗協助填寫本問卷，以作為日後改善課程目標與教學品質的依據。本問卷僅進行整體分析，亦</text:span><text:span text:style-name="T20">不會影</text:span><text:span text:style-name="T21">響</text:span><text:span text:style-name="T22">您的實習成績。</text:span><text:span text:style-name="T23">您的</text:span><text:span text:style-name="T24">每項意見對我們都具有重大意義</text:span><text:span text:style-name="T25">。再</text:span><text:span text:style-name="T26">次感謝您的協助與支</text:span><text:span text:style-name="T27">持，致上無限的謝意！</text:span></text:p><text:p text:style-name="P28"><text:span text:style-name="T29">輔英科技大學</text:span><text:span text:style-name="T30">醫學檢驗生物技術</text:span><text:span text:style-name="T31">系　敬啟</text:span></text:p><text:p text:style-name="P32"><text:span text:style-name="T33">聯絡電話：</text:span><text:span text:style-name="T34">07-7811151<text:s/></text:span><text:span text:style-name="T35">分機</text:span><text:span text:style-name="T36">6210</text:span></text:p></draw:text-box><svg:title/><svg:desc/></draw:frame></text:p>
      <text:p text:style-name="P37">一、基本資料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性別：</text:span><text:span text:style-name="T45"></text:span><text:span text:style-name="T46">男</text:span><text:span text:style-name="T47"><text:s text:c="2"/></text:span><text:span text:style-name="T48"></text:span><text:span text:style-name="T49">女</text:span></text:p>
          </table:table-cell>
          <table:table-cell table:style-name="TableCell50">
            <text:p text:style-name="P51"><text:span text:style-name="T52">部別：</text:span><text:span text:style-name="T53"></text:span><text:span text:style-name="T54">日間部</text:span><text:span text:style-name="T55"><text:s/></text:span><text:span text:style-name="T56"></text:span><text:span text:style-name="T57">進修部</text:span></text:p>
          </table:table-cell>
        </table:table-row>
        <table:table-row table:style-name="TableRow58">
          <table:table-cell table:style-name="TableCell59">
            <text:p text:style-name="P60"><text:span text:style-name="T61">學制：</text:span><text:span text:style-name="T62"></text:span><text:span text:style-name="T63">四技</text:span><text:span text:style-name="T64"><text:s/></text:span><text:span text:style-name="T65"></text:span><text:span text:style-name="T66">二技</text:span><text:span text:style-name="T67"><text:s/></text:span><text:span text:style-name="T68"></text:span><text:span text:style-name="T69">五專</text:span><text:span text:style-name="T70"><text:s/></text:span><text:span text:style-name="T71"></text:span><text:span text:style-name="T72">碩班</text:span></text:p>
          </table:table-cell>
          <table:table-cell table:style-name="TableCell73">
            <text:p text:style-name="P74">系科/年級：</text:p>
          </table:table-cell>
        </table:table-row>
        <table:table-row table:style-name="TableRow75">
          <table:table-cell table:style-name="TableCell76">
            <text:p text:style-name="P77"><text:span text:style-name="T78">實習課程名稱：</text:span></text:p>
          </table:table-cell>
          <table:table-cell table:style-name="TableCell79">
            <text:p text:style-name="P80">實習期間：<text:s text:c="4"/>年<text:s text:c="4"/>月至<text:s text:c="4"/>年<text:s text:c="4"/>月</text:p>
          </table:table-cell>
        </table:table-row>
        <table:table-row table:style-name="TableRow81">
          <table:table-cell table:style-name="TableCell82" table:number-columns-spanned="2">
            <text:p text:style-name="P83">實習機構名稱/實習部門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實習年級(如為暑假實習，請填寫最高年級)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實習課程</text:span><text:span text:style-name="T91">類型</text:span><text:span text:style-name="T92">：</text:span><text:span text:style-name="T93"></text:span><text:span text:style-name="T94">學年課程</text:span><text:span text:style-name="T95"><text:s/></text:span><text:span text:style-name="T96"></text:span><text:span text:style-name="T97">學期課程</text:span><text:span text:style-name="T98"><text:s/></text:span><text:span text:style-name="T99"></text:span><text:span text:style-name="T100">暑</text:span><text:span text:style-name="T101">期</text:span><text:span text:style-name="T102">課程</text:span><text:span text:style-name="T103"><text:s/></text:span><text:span text:style-name="T104"></text:span><text:span text:style-name="T105">醫護科系</text:span><text:span text:style-name="T106">課程</text:span><text:span text:style-name="T107"><text:s/></text:span><text:span text:style-name="T108"></text:span><text:span text:style-name="T109">短期</text:span><text:span text:style-name="T110">課程</text:span><text:span text:style-name="T111"><text:s/></text:span><text:span text:style-name="T112"></text:span><text:span text:style-name="T113">海外實習</text:span><text:span text:style-name="T114">課程</text:span></text:p>
          </table:table-cell>
          <table:covered-table-cell/>
        </table:table-row>
      </table:table>
      <text:p text:style-name="P115">二、實習意見調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題</text:span><text:span text:style-name="T128"><text:s text:c="12"/>項<text:s/></text:span></text:p>
          </table:table-cell>
          <table:table-cell table:style-name="TableCell129" table:number-columns-spanned="2">
            <text:p text:style-name="P130"><text:span text:style-name="T131">非常同意</text:span><text:span text:style-name="T132">(5</text:span><text:span text:style-name="T133">分</text:span><text:span text:style-name="T134">)</text:span></text:p>
          </table:table-cell>
          <table:covered-table-cell/>
          <table:table-cell table:style-name="TableCell135">
            <text:p text:style-name="P136"><text:span text:style-name="T137">同意</text:span><text:span text:style-name="T138">(4</text:span><text:span text:style-name="T139">分</text:span><text:span text:style-name="T140">)</text:span></text:p>
          </table:table-cell>
          <table:table-cell table:style-name="TableCell141">
            <text:p text:style-name="P142"><text:span text:style-name="T143">普通</text:span><text:span text:style-name="T144">(3</text:span><text:span text:style-name="T145">分</text:span><text:span text:style-name="T146">)</text:span></text:p>
          </table:table-cell>
          <table:table-cell table:style-name="TableCell147">
            <text:p text:style-name="P148"><text:span text:style-name="T149">不同意</text:span><text:span text:style-name="T150">(2</text:span><text:span text:style-name="T151">分</text:span><text:span text:style-name="T152">)</text:span></text:p>
          </table:table-cell>
          <table:table-cell table:style-name="TableCell153">
            <text:p text:style-name="P154"><text:span text:style-name="T155">極不同意</text:span><text:span text:style-name="T156">(1</text:span><text:span text:style-name="T157">分</text:span><text:span text:style-name="T158">)</text:span></text:p>
          </table:table-cell>
        </table:table-row>
        <table:table-row table:style-name="TableRow159">
          <table:table-cell table:style-name="TableCell160" table:number-columns-spanned="7">
            <text:p text:style-name="P161"><text:span text:style-name="T162">(</text:span><text:span text:style-name="T163">一</text:span><text:span text:style-name="T164">)<text:s/></text:span><text:span text:style-name="T165">對實習課程</text:span><text:span text:style-name="T166">與輔導訪視教師</text:span><text:span text:style-name="T167">之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1.</text:span><text:span text:style-name="T172">實習前</text:span><text:span text:style-name="T173">的相關講習或說明會對我有所助益</text:span><text:span text:style-name="T174">。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.</text:span><text:span text:style-name="T189">此次實習</text:span><text:span text:style-name="T190">有助於我了解業界的需求</text:span><text:span text:style-name="T191">。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.</text:span><text:span text:style-name="T206">校外實習課程有助於提升我的學習效果</text:span><text:span text:style-name="T207">。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4.</text:span><text:span text:style-name="T222">此次實習</text:span><text:span text:style-name="T223">有助於促進我獨立思考</text:span><text:span text:style-name="T224">自主</text:span><text:span text:style-name="T225">及解決問題的能力</text:span><text:span text:style-name="T226">。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5.</text:span><text:span text:style-name="T241">此次實習</text:span><text:span text:style-name="T242">有助於我建立良好的人際關</text:span><text:span text:style-name="T243">係</text:span><text:span text:style-name="T244">。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6.</text:span><text:span text:style-name="T259">此次實習</text:span><text:span text:style-name="T260">有助於我瞭解及規劃自己的就業方向</text:span><text:span text:style-name="T261">。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7.</text:span><text:span text:style-name="T276">我滿意學校實習輔導教師的實習輔導與訪視。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8.</text:span><text:span text:style-name="T291">整體而言，</text:span><text:span text:style-name="T292">我對</text:span><text:span text:style-name="T293">校外實習課程</text:span><text:span text:style-name="T294">的規</text:span><text:span text:style-name="T295">劃</text:span><text:span text:style-name="T296">感到滿意。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9.</text:span><text:span text:style-name="T311">未來實習機</text:span><text:span text:style-name="T312">構</text:span><text:span text:style-name="T313">如願意聘用我，我會有意願前往任職</text:span><text:span text:style-name="T314">。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7">
            <text:p text:style-name="P327"><text:span text:style-name="T328">(</text:span><text:span text:style-name="T329">二</text:span><text:span text:style-name="T330">)</text:span><text:span text:style-name="T331">對實習機</text:span><text:span text:style-name="T332">構與機構指導教師</text:span><text:span text:style-name="T333">之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(請填寫分數)</text:p>
          </table:table-cell>
          <table:table-cell table:style-name="TableCell337">
            <text:p text:style-name="P338"><text:span text:style-name="T339">非常同意</text:span><text:span text:style-name="T340">(5</text:span><text:span text:style-name="T341">分</text:span><text:span text:style-name="T342">)</text:span></text:p>
          </table:table-cell>
          <table:table-cell table:style-name="TableCell343" table:number-columns-spanned="2">
            <text:p text:style-name="P344"><text:span text:style-name="T345">同意</text:span><text:span text:style-name="T346">(4</text:span><text:span text:style-name="T347">分</text:span><text:span text:style-name="T348">)</text:span></text:p>
          </table:table-cell>
          <table:covered-table-cell/>
          <table:table-cell table:style-name="TableCell349">
            <text:p text:style-name="P350"><text:span text:style-name="T351">普通</text:span><text:span text:style-name="T352">(3</text:span><text:span text:style-name="T353">分</text:span><text:span text:style-name="T354">)</text:span></text:p>
          </table:table-cell>
          <table:table-cell table:style-name="TableCell355">
            <text:p text:style-name="P356"><text:span text:style-name="T357">不同意</text:span><text:span text:style-name="T358">(2</text:span><text:span text:style-name="T359">分</text:span><text:span text:style-name="T360">)</text:span></text:p>
          </table:table-cell>
          <table:table-cell table:style-name="TableCell361">
            <text:p text:style-name="P362"><text:span text:style-name="T363">極不同意</text:span><text:span text:style-name="T364">(1</text:span><text:span text:style-name="T365">分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1.實習機構能夠配合學校課程，安排適當的工作。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實習機構提供我專業且安全的實習環境。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實習機構提供清楚的工作規範與流程。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實習機構提供完善的福利制度。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.實習機構提供之實習課程對有提升專業知識及實務技能。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實習機構提供之實習機會，對畢業後尋找工作是有所幫助。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.我滿意實習指導教師的工作輔導與作業指導。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8.經過這次實習經驗，我會鼓勵學弟妹參與校外實習。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未來實習機構如願意聘用我，我會有意願前往任職。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.整體而言，我對實習機構的安排感到滿意。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<text:span text:style-name="T498">(</text:span><text:span text:style-name="T499">三</text:span><text:span text:style-name="T500">)</text:span><text:span text:style-name="T501">其他實習相關意見及建議</text:span><text:span text:style-name="T502">?(</text:span><text:span text:style-name="T503">如對實習機構或學校</text:span><text:span text:style-name="T504">，</text:span><text:span text:style-name="T505">可以讓實習變得更好的建議</text:span><text:span text:style-name="T506">)</text:span></text:p>
      <text:p text:style-name="P507"><text:span text:style-name="T508"><text:s text:c="11"/></text:span><text:span text:style-name="T509"><text:s text:c="100"/></text:span></text:p>
      <text:p text:style-name="P510"><text:s text:c="83"/></text:p>
      <text:p text:style-name="P511"><text:span text:style-name="T512">(</text:span><text:span text:style-name="T513">四</text:span><text:span text:style-name="T514">)</text:span><text:span text:style-name="T515">校外實習對於您的助益有哪些</text:span><text:span text:style-name="T516">?</text:span></text:p>
      <text:p text:style-name="P517"><text:s text:c="80"/></text:p>
      <text:p text:style-name="P518"><text:s text:c="80"/></text:p>
      <text:p text:style-name="P519"><text:span text:style-name="T520"><text:s/>(</text:span><text:span text:style-name="T521">五</text:span><text:span text:style-name="T522">)</text:span><text:span text:style-name="T523">我此次實</text:span><text:span text:style-name="T524">習</text:span><text:span text:style-name="T525">遭遇的困難是</text:span><text:span text:style-name="T526">?</text:span></text:p>
      <text:p text:style-name="P527"><text:s text:c="31"/><text:s text:c="49"/></text:p>
      <text:p text:style-name="P528"><text:s text:c="80"/></text:p>
      <text:p text:style-name="P529"><draw:frame draw:z-index="251656704" draw:id="id2" draw:style-name="a2" draw:name="文字方塊 3" text:anchor-type="paragraph" svg:x="1.89236in" svg:y="0.35556in" svg:width="3.29167in" svg:height="0.40625in" style:rel-width="scale" style:rel-height="scale"><draw:text-box><text:p text:style-name="P530"><text:span text:style-name="T531">~~</text:span><text:span text:style-name="T532">謝謝您的填答，並預祝您學業順利</text:span><text:span text:style-name="T533">~~</text:span></text:p></draw:text-box><svg:title/><svg:desc/></draw:frame><text:span text:style-name="T534"><text:s text:c="6"/></text:span></text:p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醫學檢驗生物技術系</dc:creator>
    <meta:creation-date>2025-09-25T07:08:00Z</meta:creation-date>
    <dc:date>2025-09-25T07:0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3" meta:row-count="10" meta:non-whitespace-character-count="1299"/>
  </office:meta>
</office:document-meta>
</file>